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Em Bm Am C-D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G <text:s/>Bm</text:p>
      <text:p>[Chorus] (Am G-D x3) <text:s text:c="16"/>Am Ds4-D</text:p>
      <text:p><text:s text:c="10"/>Am Bm <text:s/>- <text:s/>(Am Bm Am D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Am G-D Am G-D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Am G-D Am Bm-G</text:p>
      <text:p>(x2) <text:s text:c="19"/>Am Bm Am Bm-Am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